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olumn7" style:family="table-column">
      <style:table-column-properties style:column-width="2.3701in"/>
    </style:style>
    <style:style style:name="TableColumn8" style:family="table-column">
      <style:table-column-properties style:column-width="1.3673in"/>
    </style:style>
    <style:style style:name="TableColumn9" style:family="table-column">
      <style:table-column-properties style:column-width="3.0395in"/>
    </style:style>
    <style:style style:name="TableColumn10" style:family="table-column">
      <style:table-column-properties style:column-width="0.7104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1.4506in"/>
    </style:style>
    <style:style style:name="Table6" style:family="table">
      <style:table-properties style:width="9.6861in" fo:margin-left="0in" table:align="left"/>
    </style:style>
    <style:style style:name="TableRow13" style:family="table-row">
      <style:table-row-properties style:min-row-height="0.3694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Paragraphedeliste" style:list-style-name="LFO6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4" style:parent-style-name="Paragraphedeliste" style:family="paragraph">
      <style:paragraph-properties fo:margin-bottom="0in" fo:line-height="100%"/>
    </style:style>
    <style:style style:name="P165" style:parent-style-name="Paragraphedeliste" style:list-style-name="LFO6" style:family="paragraph">
      <style:paragraph-properties fo:margin-bottom="0in" fo:line-height="100%"/>
      <style:text-properties fo:font-weight="bold" style:font-weight-asian="bold" style:font-weight-complex="bold"/>
    </style:style>
    <style:style style:name="P166" style:parent-style-name="Paragraphedeliste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5" style:parent-style-name="Paragraphedeliste" style:list-style-name="LFO6" style:family="paragraph">
      <style:paragraph-properties fo:margin-bottom="0in" fo:line-height="100%"/>
      <style:text-properties fo:font-weight="bold" style:font-weight-asian="bold" style:font-weight-complex="bold"/>
    </style:style>
    <style:style style:name="P236" style:parent-style-name="Paragraphedeliste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Row328" style:family="table-row">
      <style:table-row-properties style:min-row-height="0.375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5" style:parent-style-name="Paragraphedeliste" style:list-style-name="LFO6" style:family="paragraph">
      <style:paragraph-properties fo:margin-bottom="0in" fo:line-height="100%"/>
      <style:text-properties fo:font-weight="bold" style:font-weight-asian="bold" style:font-weight-complex="bold"/>
    </style:style>
    <style:style style:name="P436" style:parent-style-name="Paragraphedeliste" style:family="paragraph">
      <style:paragraph-properties fo:margin-bottom="0in" fo:line-height="100%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Paragraphedeliste" style:list-style-name="LFO2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Paragraphedeliste" style:list-style-name="LFO2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ragraphedeliste" style:list-style-name="LFO2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ragraphedeliste" style:list-style-name="LFO2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Paragraphedeliste" style:list-style-name="LFO3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Paragraphedeliste" style:list-style-name="LFO3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Paragraphedeliste" style:list-style-name="LFO3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Paragraphedeliste" style:list-style-name="LFO3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Paragraphedeliste" style:list-style-name="LFO3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Paragraphedeliste" style:list-style-name="LFO3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Paragraphedeliste" style:list-style-name="LFO3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Paragraphedeliste" style:list-style-name="LFO3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Paragraphedeliste" style:list-style-name="LFO3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Paragraphedeliste" style:list-style-name="LFO3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Paragraphedeliste" style:list-style-name="LFO3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Paragraphedeliste" style:list-style-name="LFO3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Paragraphedeliste" style:list-style-name="LFO4" style:family="paragraph">
      <style:paragraph-properties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Paragraphedeliste" style:list-style-name="LFO4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Paragraphedeliste" style:list-style-name="LFO5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Paragraphedeliste" style:list-style-name="LFO5" style:family="paragraph">
      <style:paragraph-properties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51" style:parent-style-name="Paragraphedeliste" style:list-style-name="LFO5" style:family="paragraph">
      <style:paragraph-properties fo:margin-bottom="0in" fo:line-height="100%"/>
    </style:style>
    <style:style style:name="TableCell75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ableRow762" style:family="table-row">
      <style:table-row-properties/>
    </style:style>
    <style:style style:name="TableCell76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65" style:parent-style-name="Paragraphedeliste" style:list-style-name="LFO6" style:family="paragraph">
      <style:paragraph-properties fo:margin-bottom="0in" fo:line-height="100%"/>
    </style:style>
    <style:style style:name="T766" style:parent-style-name="Policepardéfaut" style:family="text">
      <style:text-properties fo:font-weight="bold" style:font-weight-asian="bold" style:font-weight-complex="bold"/>
    </style:style>
    <style:style style:name="P767" style:parent-style-name="Paragraphedeliste" style:family="paragraph">
      <style:paragraph-properties fo:margin-bottom="0in" fo:line-height="100%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3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arnet de relevé des fait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gissements</text:p>
          </table:table-cell>
          <table:table-cell table:style-name="TableCell16">
            <text:p text:style-name="P17">Auteur (s)</text:p>
          </table:table-cell>
          <table:table-cell table:style-name="TableCell18">
            <text:p text:style-name="P19">Illustrations</text:p>
          </table:table-cell>
          <table:table-cell table:style-name="TableCell20">
            <text:p text:style-name="P21">Date</text:p>
          </table:table-cell>
          <table:table-cell table:style-name="TableCell22">
            <text:p text:style-name="P23">Lieu</text:p>
          </table:table-cell>
          <table:table-cell table:style-name="TableCell24">
            <text:p text:style-name="P25">Preuves/Témoins</text:p>
          </table:table-cell>
        </table:table-row>
        <table:table-row table:style-name="TableRow26">
          <table:table-cell table:style-name="TableCell27" table:number-columns-spanned="6">
            <text:p text:style-name="P28"/>
            <text:list text:style-name="LFO6" text:continue-numbering="true">
              <text:list-item>
                <text:p text:style-name="P29">Agissements destinés à empêcher la victime de s’exprimer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e supérieur hiérarchique refuse à la victime la possibilité de s’expliquer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a victime est constamment interrompue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Les collègues l’empêchent de s’exprimer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es collègues hurlent, l’invectivent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ritiquer le travail de la victim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ritiquer sa vie privé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erroriser la victime par des appels téléphonique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a menacer verbalement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a menacer par écrit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efuser le contact (éviter le contact visuel, gestes de rejet, etc.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  <text:list text:style-name="LFO6" text:continue-numbering="true">
              <text:list-item>
                <text:p text:style-name="P165">Agissements visant à isoler la victime</text:p>
              </text:list-item>
            </text:list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Ne plus lui parler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e plus se laisser adresser la parole par ell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Lui attribuer un poste de travail qui l’éloigne et l’isole de ses collègue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nterdire à ses collègues de lui adresser la parol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Nier la présence physique de la victim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/>
            <text:list text:style-name="LFO6" text:continue-numbering="true">
              <text:list-item>
                <text:p text:style-name="P235">Agissements visant à déconsidérer la victime auprès de ses collègues</text:p>
              </text:list-item>
            </text:list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Médire d’elle ou la calomnier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ancer des rumeurs à son sujet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e gausser d’elle, la ridiculiser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rétendre qu’elle est malade mental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Tenter de la contraindre à un examen psychiatriqu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Railler une infirmité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miter la démarche, la voix, les gestes de la victime pour mieux la ridiculiser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ttaquer ses convictions politiques ou ses croyances religieuse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e gausser de sa vie privé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Se moquer de ses origines, de sa nationalité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La contraindre à un travail humiliant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Noter le travail de la victime inéquitablement et dans des termes malveillant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ettre en question, contester les décisions de la victime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L’injurier dans des termes obscènes ou dégradant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Harceler sexuellement la victime (gestes ou propos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6">
            <text:p text:style-name="P434"/>
            <text:list text:style-name="LFO6" text:continue-numbering="true">
              <text:list-item>
                <text:p text:style-name="P435">Discréditer la victime dans son travail</text:p>
              </text:list-item>
            </text:list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valuation du travail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2" text:continue-numbering="true">
              <text:list-item>
                <text:p text:style-name="P452">Critiquer injustement ou exagérément le travail</text:p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>Evaluation négative du travail, notes de service</text:p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>Contrôle excessif du travail</text:p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2" text:continue-numbering="true">
              <text:list-item>
                <text:p text:style-name="P491">Contrôle médical excessif</text:p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Distribution des tâche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>Retrait de tâches de travail</text:p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3" text:continue-numbering="true">
              <text:list-item>
                <text:p text:style-name="P530">Surcharge de travail</text:p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>Absence de travail</text:p>
              </text:list-item>
            </text:list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3" text:continue-numbering="true">
              <text:list-item>
                <text:p text:style-name="P556">Multiplication de tâches différentes/nouvelles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3" text:continue-numbering="true">
              <text:list-item>
                <text:p text:style-name="P569">Tâches inadaptées au niveau de compétence ou à l’état de santé de la victime</text:p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3" text:continue-numbering="true">
              <text:list-item>
                <text:p text:style-name="P582">Tâches inutiles ou absurdes</text:p>
              </text:list-item>
            </text:list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LFO3" text:continue-numbering="true">
              <text:list-item>
                <text:p text:style-name="P595">Discrimination dans la<text:s/>gestion de la carrière</text:p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3" text:continue-numbering="true">
              <text:list-item>
                <text:p text:style-name="P608">Chantage à l’emploi, à la promotion, à une mutation</text:p>
              </text:list-item>
            </text:list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3" text:continue-numbering="true">
              <text:list-item>
                <text:p text:style-name="P621">Mutation imposée</text:p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list text:style-name="LFO3" text:continue-numbering="true">
              <text:list-item>
                <text:p text:style-name="P634">Retrait ou changement d’attribution des outils de travail (bureau, fax, ordinateur, téléphone…)</text:p>
              </text:list-item>
            </text:list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list text:style-name="LFO3" text:continue-numbering="true">
              <text:list-item>
                <text:p text:style-name="P647">Discrimination par rapport aux congés, aux horaires, à la charge de travail, à la demande de formation</text:p>
              </text:list-item>
            </text:list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3" text:continue-numbering="true">
              <text:list-item>
                <text:p text:style-name="P660">Incitations verbales à quitter l’emploi</text:p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Communication professionnelle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4" text:continue-numbering="true">
              <text:list-item>
                <text:p text:style-name="P686">Déformation ou dissimulation de l’information nécessaire à la réalisation du travail, sabotage du travail</text:p>
              </text:list-item>
            </text:list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4" text:continue-numbering="true">
              <text:list-item>
                <text:p text:style-name="P699">Discréditer la victime dans son travail devant des tiers</text:p>
              </text:list-item>
            </text:list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Comportements délictueux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LFO5" text:continue-numbering="true">
              <text:list-item>
                <text:p text:style-name="P725">Atteintes au droit du travail (retrait de primes de fin d’année, du pécule de vacances ou des congés légaux, multiplication de contrats à durée déterminée…)</text:p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LFO5" text:continue-numbering="true">
              <text:list-item>
                <text:p text:style-name="P738">Vol de documents de travail</text:p>
              </text:list-item>
            </text:list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5" text:continue-numbering="true">
              <text:list-item>
                <text:p text:style-name="P751">Ne plus lui confier aucune tâche</text:p>
              </text:list-item>
            </text:list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6">
            <text:p text:style-name="P764"/>
            <text:list text:style-name="LFO6" text:continue-numbering="true">
              <text:list-item>
                <text:p text:style-name="P765"><text:span text:style-name="T766">Compromettre la santé de la victime</text:span></text:p>
              </text:list-item>
            </text:list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Contraindre la victime à des travaux dangereux ou nuisibles à la santé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La menacer de violences physique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L’agresser physiquement, mais sans gravité, « à titre d’avertissement »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L’agresser physiquement sans retenue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Occasionner volontairement des frais à la victime dans l’intention de lui nuire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Occasionner des dégâts au domicile de la victime ou à son poste de travail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Agresser sexuellement la victime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Qualification :</text:p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-tête" style:family="paragraph">
      <style:paragraph-properties fo:text-align="end"/>
      <style:text-properties fo:font-size="8pt" style:font-size-asian="8pt" style:font-size-complex="8pt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header>
        <text:p text:style-name="P2">Mise à jour le 17/09/25</text:p>
      </style:header>
      <style:footer>
        <text:p text:style-name="Pieddepage"><text:file-name text:fixed="false" text:display="full">https://acvcsc.sharepoint.com/sites/49CNEHUB/Service dtude/Dossiers thématiques/Bien-être au travail/2. Supports de formation/20230207 Carnet de relevés des faits.docx</text:file-name></text:p>
        <text:p text:style-name="P3"><text:span text:style-name="T4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Boisart</meta:initial-creator>
    <dc:creator>Emmanuel Bonami</dc:creator>
    <meta:creation-date>2025-11-03T14:17:00Z</meta:creation-date>
    <dc:date>2025-11-03T14:17:00Z</dc:date>
    <meta:template xlink:href="Normal.dotm" xlink:type="simple"/>
    <meta:editing-cycles>8</meta:editing-cycles>
    <meta:editing-duration>PT660S</meta:editing-duration>
    <meta:user-defined meta:name="ContentTypeId">0x010100D2D2FCAAE5D5084A86AF69F87AEB9C9E</meta:user-defined>
    <meta:user-defined meta:name="MediaServiceImageTags"/>
    <meta:document-statistic meta:page-count="1" meta:paragraph-count="7" meta:word-count="570" meta:character-count="3698" meta:row-count="26" meta:non-whitespace-character-count="3135"/>
  </office:meta>
</office:document-meta>
</file>